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32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45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2101001:5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10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600009: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33000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33000:3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0108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6:34:0515027: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2890B5A8B4320A7B47A960FF15456D9147BB586FCEA94FEB3D27D6FE31A9D0A21B5649DEF937B5A6A94CBAED234614BAC4D0F0D0EA573E5B1B1D96A1313A3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2T07:24:25Z</meta:creation-date>
    <dc:date>2024-04-22T07:24:36Z</dc:date>
  </office:meta>
</office:document-meta>
</file>